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text-properties officeooo:paragraph-rsid="000ca3fa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T1" style:family="text">
      <style:text-properties officeooo:rsid="000ca3f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FORMULÁR PRE ODSTÚPENIE OD ZMLUVY</text:span></text:h>
      <text:p text:style-name="Text_20_body"/>
      <text:p text:style-name="P2">(Vyplňte tento formulár a pošlite ho späť len v prípade, že chcete odstúpiť od zmluvy. Formulár je potrebné vytlačiť, podpísať a vložiť do zásielky s vráteným tovarom.)</text:p>
      <text:p text:style-name="P2"><text:span text:style-name="Strong_20_Emphasis"/></text:p>
      <text:p text:style-name="P2"><text:span text:style-name="Strong_20_Emphasis">Adresát:</text:span> Internetový obchod: www.prosperk.<text:span text:style-name="T1">sk</text:span> </text:p>
      <text:p text:style-name="P2"><text:span text:style-name="T2">Adresa pre zaslanie:</text:span> <text:span text:style-name="T1">P</text:span>rosperk, U Vápenky 1291, 15300 Radotín</text:p>
      <text:p text:style-name="P2"><text:span text:style-name="T2">E-mailová adresa:</text:span> prosperk@prosperk.<text:span text:style-name="T1">sk</text:span></text:p>
      <text:p text:style-name="Text_20_body"><text:span text:style-name="Strong_20_Emphasis"/></text:p>
      <text:p text:style-name="P2"><text:span text:style-name="Strong_20_Emphasis">Oznamujem, že týmto odstupujem od zmluvy o kúpe tohto tovaru:</text:span> </text:p>
      <text:p text:style-name="P2">Číslo objednávky: ……………………………………………..</text:p>
      <text:p text:style-name="P2">Dátum nákupu: ………………………………………………...</text:p>
      <text:p text:style-name="P2">Meno a priezvisko: …………………………………………….</text:p>
      <text:p text:style-name="P2">Adresa: …………………………………………………………</text:p>
      <text:p text:style-name="P2">E-mail: ………………………………………………………….</text:p>
      <text:p text:style-name="P2">Telefón: …………………………………………………………</text:p>
      <text:p text:style-name="P2"><text:span text:style-name="T1">Číslo bankového účtu (IBAN)</text:span>: …………………………………</text:p>
      <text:p text:style-name="Text_20_body"><text:span text:style-name="Strong_20_Emphasis"/></text:p>
      <text:p text:style-name="P2"><text:span text:style-name="Strong_20_Emphasis">Poznámka:</text:span> </text:p>
      <text:p text:style-name="P2">Tovar zašlite späť v obale, v ktorom Vám bol zaslaný, aby nedošlo k poškodeniu počas prepravy. </text:p>
      <text:p text:style-name="P2">Balíček potom odošlite doporučene v bublinkovej obálke, prípadne v krabici, na adresu: </text:p>
      <text:p text:style-name="P2"><text:span text:style-name="T1">P</text:span>rosperk, U Vápenky 1291, 15300 Radotín.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><text:span text:style-name="Strong_20_Emphasis">Dátum ……………………... <text:s text:c="57"/></text:span><text:span text:style-name="Strong_20_Emphasis"><text:span text:style-name="T1">Podpis</text:span></text:span><text:span text:style-name="Strong_20_Emphasis"> ………………………….</text:span></text:p>
      <text:p text:style-name="P3"><text:span text:style-name="Source_20_Text"><text:s text:c="2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22:44:59.120000000</meta:creation-date>
    <dc:date>2024-12-12T22:52:19.599000000</dc:date>
    <meta:editing-duration>PT7M20S</meta:editing-duration>
    <meta:editing-cycles>1</meta:editing-cycles>
    <meta:document-statistic meta:table-count="0" meta:image-count="0" meta:object-count="0" meta:page-count="1" meta:paragraph-count="19" meta:word-count="118" meta:character-count="998" meta:non-whitespace-character-count="812"/>
    <meta:generator>LibreOffice/24.8.3.2$Windows_X86_64 LibreOffice_project/48a6bac9e7e268aeb4c3483fcf825c94556d9f92</meta:generator>
  </office:meta>
</office:document-meta>
</file>